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G Am-Am7 Am-G - C G Am Am - F C Dm G</text:p>
      <text:p><text:s text:c="10"/>C G Am-Am7 Am-G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D A Em G-A x2) - Bb Bb C C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F C Gm Bb-C <text:s text:c="26"/>[Fill]</text:p>
      <text:p>Je m'inventerai rei<text:span text:style-name="Measure_20__23_2">ne p</text:span>our que tu me retienne<text:span text:style-name="Measure_20__23_1">s</text:span> <text:s text:c="3"/>Bb C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